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background-color="transparen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fo:background-color="transparen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background-color="transparent"/>
    </style:style>
    <style:style style:name="P5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fo:background-color="transparent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d0d0d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Контроль за к</text:span><text:span text:style-name="T3">ачеством приготовления пищи в школе, соблюдением технологии приготовления блюд, </text:span><text:span text:style-name="T1">санитарно-гигиеническим состоянием пищеблока школы осуществляет медицинский работник (врач, фельдшер). Лабораторные исследования питания проводятся периодически сотрудниками Роспотребнадзора. Результат анализа совпадает с результатом химического состава рациона по количеству израсходованных продуктов. Также проводятся лабораторные исследования (смывы) на энтеробиоз, кишечную палочку, наличие патогенной флоры.  За три года никаких нарушений не выявлено. Технологические карты в наличии.</text:span></text:p>
      <text:p text:style-name="P4"><text:span text:style-name="T1">Ответственной за организацию горячего питания, <text:s/>за учёт использованных дотационных и компенсационных средств <text:s/>назначена <text:tab/>социальный педагог Сорокина И.И</text:span></text:p>
      <text:p text:style-name="P4"><text:span text:style-name="T1">По итогам проверки состояния питания учащихся систематически издаются приказы. Ежемесячно проверяется состояние столовой. Ежедневно бракеражной комиссией проверяется качество приготовления пищи. В состав бракеражной комиссии вошли родители, социальные педагоги, школьный фельдшер, зам. директора по ВР.</text:span></text:p>
      <text:p text:style-name="P4"><text:span text:style-name="T1">Составлены графики дежурства классов по столовой, дежурства учителей, график питания классов.</text:span></text:p>
      <text:p text:style-name="P4"><text:span text:style-name="T1">В школе ведутся журналы.</text:span></text:p>
      <text:p text:style-name="P2"><text:span text:style-name="T1">За качеством питания постоянно следит комиссия по контролю за организацией и качеством питания обучающихся – бракеражная комиссия.  В своей деятельности комиссия руководствуется законодательными и иными нормативными правовыми актами Российской Федерации, приказами и распоряжениями органов управления образованием, уставом и локальными актами образовательного учреждения. Состав комиссии утверждается приказом директора школы на каждый учебный год. Работа комиссии осуществляется в соответствии с планом, согласованным с администрацией школы. Результаты проверок и меры, принятые по устранению недостатков оформляются актами и рассматриваются на заседаниях комиссии с приглашением заинтересованных лиц.</text:span></text:p>
      <text:p text:style-name="P4"><text:span text:style-name="T1">Бракераж готовой продукции осуществляется медицинским работником школы, в случае его отсутствия социальным педагогом за 30 минут до приема пищи учащимися. </text:span></text:p>
      <text:p text:style-name="P2"><text:span text:style-name="T2">Основные направления деятельности комиссии:</text:span></text:p>
      <text:p text:style-name="P2"><text:span text:style-name="T1">1. Оказывает содействие администрации школы в организации питания обучающихся.</text:span></text:p>
      <text:p text:style-name="P2"><text:span text:style-name="T1">2. Осуществляет контроль:</text:span></text:p>
      <text:p text:style-name="P5"><text:span text:style-name="T1">- За рациональным использованием финансовых средств, выделенных на питание обучающихся; <text:line-break/>- За целевым использованием продуктов питания и готовой продукции; <text:line-break/>- За соответствием рационов питания согласно утвержденному меню; <text:line-break/>- За качеством готовой продукции; <text:line-break/>- За санитарным состоянием пищеблока; <text:line-break/>- За выполнением графика поставок продуктов и готовой продукции, сроками их хранения и использования; <text:line-break/>- За организацией приема пищи обучающихся; <text:line-break/>- За соблюдением графика работы столовой.</text:span></text:p>
      <text:p text:style-name="P2"><text:span text:style-name="T1">3. Проводит проверки качества сырой продукции, поступающей на пищеблок, условий её хранения, соблюдения сроков реализации, норм вложения и технологии приготовления пищи, норм раздачи готовой продукции и выполнения других требований, предъявляемых надзорными органами и службами.</text:span></text:p>
      <text:p text:style-name="P2"><text:span text:style-name="T1">4. Организует и проводит опрос обучающихся по ассортименту и качеству отпускаемой продукции и представляет полученную информацию руководству школы.</text:span></text:p>
      <text:p text:style-name="P2"><text:span text:style-name="T1">5. Вносит администрации образовательного учреждения  предложения по улучшению обслуживания обучающихся.</text:span></text:p>
      <text:p text:style-name="P2"><text:span text:style-name="T1">6. Оказывает содействие администрации школы в проведении просветительской работы среди обучающихся и их родителей (законных представителей) по вопросам рационального питания.</text:span></text:p>
      <text:p text:style-name="P2"><text:span text:style-name="T1">6. Привлекает родительскую общественность и различные формы самоуправления школы к организации и контролю за питанием обучающихся.</text:span></text:p>
      <text:p text:style-name="P2"><text:soft-page-break/><text:span text:style-name="T1">Среди членов комиссии кроме администрации школы, учителей есть члены общешкольного родительского комитета и члены ученического совета.</text:span></text:p>
      <text:p text:style-name="P4"><text:span text:style-name="T1">Их совместная работа позволяет контролировать организацию питания в школе, его качество, вносить необходимые коррективы и, в конечном счете, сохранить здоровье каждого ученика нашей школы.</text:span></text:p>
      <text:p text:style-name="P4"><text:span text:style-name="T1">На пищеблоке ведется следующая документация:</text:span></text:p>
      <text:p text:style-name="P4"><text:span text:style-name="T1">- Бракеражный журнал сырой продукции;</text:span></text:p>
      <text:p text:style-name="P4"><text:span text:style-name="T1">- Бракеражный журнал готовой продукции.</text:span></text:p>
      <text:p text:style-name="P4"><text:span text:style-name="T1">- Тетрадь контроля за температурным режимом холодильного оборудования.</text:span></text:p>
      <text:p text:style-name="P4"><text:span text:style-name="T1">- Журнал  контроля за «с»-витаминизацией 3 блюда.</text:span></text:p>
      <text:p text:style-name="P4"><text:span text:style-name="T1">- Журнал здоровья сотрудников пищеблока.</text:span></text:p>
      <text:p text:style-name="P4"><text:span text:style-name="T1">- Журнал санитарного состояния пищеблока.</text:span></text:p>
      <text:p text:style-name="P4"><text:span text:style-name="T1">Учет питающихся детей ведется по табелям посещаемости с ежедневной отметкой присутствующих. Табеля заполняются классными руководителями под контролем социального педагога. В конце дня производится учет и сверка наличного состава обучающихся и количества выданных в столовой порций. Это позволяет выявить тех детей, кто не получил питания, выяснить причину и принять соответствующие меры.</text:span></text:p>
      <text:p text:style-name="P4"><text:span text:style-name="T1">С целью предотвращения пищевых отравлений и инфекционных болезней за организацией питания ведется постоянный контроль со стороны медицинского работника, социального педагога,</text:span><text:bookmark text:name="Bookmark"/><text:span text:style-name="T1"> комиссии по контролю за организацией и качеством питания учащихся школы № 11. Осуществляется контроль за качеством поступающей продукции, правильностью приготовления блюд, санитарно-эпидемиологическим режимом, гигиеной сотрудников, своевременностью прохождения медосмотров сотрудниками школы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Чернышова Альбина Константиновна</meta:initial-creator>
    <dc:creator>Анастасия Денисенко</dc:creator>
    <meta:editing-cycles>5</meta:editing-cycles>
    <meta:creation-date>2017-12-14T10:59:00</meta:creation-date>
    <dc:date>2021-02-12T12:04:51.89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587" meta:character-count="4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